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25D0000035590AC9A7F03660F13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Изображение 1" draw:style-name="gr1" draw:text-style-name="P8" svg:width="20.726cm" svg:height="29.502cm" svg:x="-1.896cm" svg:y="-1.84cm"><draw:image xlink:href="Pictures/100000000000025D0000035590AC9A7F03660F1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9T17:15:30.373609317</meta:creation-date>
    <dc:title>Default</dc:title>
    <meta:editing-cycles>2</meta:editing-cycles>
    <meta:editing-duration>PT48S</meta:editing-duration>
    <meta:generator>LibreOffice/7.5.6.2$Linux_X86_64 LibreOffice_project/50$Build-2</meta:generator>
    <dc:date>2026-02-09T17:16:22.127603384</dc:date>
    <meta:document-statistic meta:table-count="1" meta:image-count="0" meta:object-count="0" meta:page-count="1" meta:paragraph-count="10" meta:word-count="23" meta:character-count="86" meta:non-whitespace-character-count="73"/>
  </office:meta>
</office:document-meta>
</file>